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E27B9FC2.jpg"/>
  <manifest:file-entry manifest:media-type="image/jpeg" manifest:full-path="Pictures/10000000000000FA000000CE8BB4C143.jpg"/>
  <manifest:file-entry manifest:media-type="image/gif" manifest:full-path="Pictures/100000000000033100000265C1F5CD74.gif"/>
  <manifest:file-entry manifest:media-type="image/png" manifest:full-path="Pictures/100002010000008C00000058BAD82C5E.png"/>
  <manifest:file-entry manifest:media-type="image/jpeg" manifest:full-path="Pictures/100000000000017300000091E12EBC5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layer="layout" svg:width="25.199cm" svg:height="3.506cm" svg:x="1.301cm" svg:y="8cm" presentation:class="title" presentation:user-transformed="true">
          <draw:text-box>
            <text:p>Des mexicains au collège !</text:p>
          </draw:text-box>
        </draw:frame>
        <draw:frame draw:style-name="gr1" draw:text-style-name="P1" draw:layer="layout" svg:width="5cm" svg:height="5cm" svg:x="2cm" svg:y="1cm">
          <draw:image xlink:href="Pictures/100000000000033100000265C1F5CD74.gif" xlink:type="simple" xlink:show="embed" xlink:actuate="onLoad">
            <text:p/>
          </draw:image>
        </draw:frame>
        <draw:frame draw:style-name="gr1" draw:text-style-name="P1" draw:layer="layout" svg:width="7.5cm" svg:height="4.327cm" svg:x="16.5cm" svg:y="13.5cm">
          <draw:image xlink:href="Pictures/100002010000008C00000058BAD82C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1">
        <office:forms form:automatic-focus="false" form:apply-design-mode="false"/>
        <draw:frame draw:style-name="gr1" draw:text-style-name="P1" draw:layer="layout" svg:width="8.5cm" svg:height="7.5cm" svg:x="1cm" svg:y="1.5cm">
          <draw:image xlink:href="Pictures/10000000000000FA000000CE8BB4C143.jpg" xlink:type="simple" xlink:show="embed" xlink:actuate="onLoad">
            <text:p/>
          </draw:image>
        </draw:frame>
        <draw:frame draw:style-name="gr1" draw:text-style-name="P1" draw:layer="layout" svg:width="9.5cm" svg:height="7cm" svg:x="9cm" svg:y="8.5cm">
          <draw:image xlink:href="Pictures/1000000000000FA000000BB8E27B9FC2.jpg" xlink:type="simple" xlink:show="embed" xlink:actuate="onLoad">
            <text:p/>
          </draw:image>
        </draw:frame>
        <draw:frame draw:style-name="gr1" draw:text-style-name="P1" draw:layer="layout" svg:width="11cm" svg:height="5cm" svg:x="16cm" svg:y="15.5cm">
          <draw:image xlink:href="Pictures/100000000000017300000091E12EBC5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layer="layout" svg:width="27.944cm" svg:height="16.505cm" svg:x="0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1T19:32:21.04</meta:creation-date>
    <meta:editing-duration>PT00H40M36S</meta:editing-duration>
    <meta:editing-cycles>5</meta:editing-cycles>
    <dc:date>2014-02-06T10:39:08.11</dc:date>
    <meta:generator>OpenOffice.org/3.2$Win32 OpenOffice.org_project/320m18$Build-9502</meta:generator>
    <meta:document-statistic meta:object-count="3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undi 20 janvier ,les élèves de 3°avons reçu la visite de mexicains, correspondants des lycéens du lycée Colbert . </text:p>
      <text:p text:style-name="P2">Ce sont les meilleurs élèves du lycée de Toluca qui ont la chance de participer à l'échange et de pouvoir venir à Lorient .Ils étaient accompagnés de deux anciens élèves de Brizeux : Lucile et Colin .</text:p>
      <text:p text:style-name="P2">Avec eux ,nous avons partagé un moment chaleureux . Nous avons pu poser des questions (en espagnol ! ) à Eduardo ,Daniel ,David … sur leur culture ,leur vie de lycéen et leur séjour en Bretagne . </text:p>
      <text:p text:style-name="P2">Nous avons également chanté et partagé un goûté . Ils ont bien apprécié nos gâteaux !</text:p>
      <text:p text:style-name="P2">Ce fut un moment très sympa !</text:p>
      <text:p text:style-name="P1"><text:s text:c="67"/><text:span text:style-name="T1">C. <text:s/>élève de 3°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