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E27B9FC2.jpg"/>
  <manifest:file-entry manifest:media-type="image/jpeg" manifest:full-path="Pictures/10000000000000FA000000CE8BB4C143.jpg"/>
  <manifest:file-entry manifest:media-type="image/gif" manifest:full-path="Pictures/100000000000033100000265C1F5CD74.gif"/>
  <manifest:file-entry manifest:media-type="image/png" manifest:full-path="Pictures/100002010000008C00000058BAD82C5E.png"/>
  <manifest:file-entry manifest:media-type="image/jpeg" manifest:full-path="Pictures/100000000000017300000091E12EBC5F.jpg"/>
  <manifest:file-entry manifest:media-type="" manifest:full-path="Pictures/200001B500003922000011E06F71BB2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text-outline="false" style:text-line-through-style="none" style:font-name="Arial1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3.507cm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3.507cm" svg:x="0.402cm" svg:y="0cm"><draw:text-box><text:p text:style-name="P1"><text:span text:style-name="T1">Des mexicains au collège !</text:span></text:p></draw:text-box></draw:frame><draw:frame draw:style-name="gr3" draw:text-style-name="P3" svg:width="8cm" svg:height="6.086cm" svg:x="1.002cm" svg:y="4.076cm"><draw:image xlink:href="Pictures/1000000000000FA000000BB8E27B9FC2.jpg" xlink:type="simple" xlink:show="embed" xlink:actuate="onLoad"><text:p/></draw:image></draw:frame><draw:frame draw:style-name="gr4" draw:text-style-name="P3" svg:width="3.703cm" svg:height="2.327cm" svg:x="22.299cm" svg:y="0.335cm"><draw:image xlink:href="Pictures/100002010000008C00000058BAD82C5E.png" xlink:type="simple" xlink:show="embed" xlink:actuate="onLoad"><text:p/></draw:image></draw:frame><draw:frame draw:style-name="gr5" draw:text-style-name="P3" svg:width="9cm" svg:height="4.001cm" svg:x="17.002cm" svg:y="15.162cm"><draw:image xlink:href="Pictures/100000000000017300000091E12EBC5F.jpg" xlink:type="simple" xlink:show="embed" xlink:actuate="onLoad"><text:p/></draw:image></draw:frame><draw:frame draw:style-name="gr6" draw:text-style-name="P3" svg:width="2.5cm" svg:height="2.5cm" svg:x="1.002cm" svg:y="0.162cm"><draw:image xlink:href="Pictures/100000000000033100000265C1F5CD74.gif" xlink:type="simple" xlink:show="embed" xlink:actuate="onLoad"><text:p/></draw:image></draw:frame><draw:frame draw:style-name="gr7" draw:text-style-name="P1" svg:width="17.003cm" svg:height="9.931cm" svg:x="10.501cm" svg:y="3.233cm"><draw:image xlink:href="Pictures/200001B500003922000011E06F71BB24.svm" xlink:type="simple" xlink:show="embed" xlink:actuate="onLoad"><text:p/></draw:image></draw:frame><draw:frame draw:style-name="gr8" draw:text-style-name="P3" svg:width="8.501cm" svg:height="7.501cm" svg:x="0.002cm" svg:y="11.162cm"><draw:image xlink:href="Pictures/10000000000000FA000000CE8BB4C143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3T09:04:25.57</meta:creation-date>
    <meta:document-statistic meta:table-count="0" meta:image-count="0" meta:object-count="0" meta:page-count="1" meta:paragraph-count="0" meta:word-count="0" meta:character-count="0"/>
    <dc:date>2014-02-03T09:05:24.58</dc:date>
    <meta:editing-duration>PT00H01M00S</meta:editing-duration>
    <meta:editing-cycles>1</meta:editing-cycles>
    <meta:generator>OpenOffice.org/3.2$Win32 OpenOffice.org_project/320m18$Build-9502</meta:generator>
  </office:meta>
</office:document-meta>
</file>